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9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9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9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6.4701in"/>
    </style:style>
    <style:style style:name="Table13" style:family="table">
      <style:table-properties style:width="6.4701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4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2" style:family="table-row">
      <style:table-row-properties style:min-row-height="0.7875in" fo:keep-together="always"/>
    </style:style>
    <style:style style:name="TableCell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Row63" style:family="table-row">
      <style:table-row-properties style:min-row-height="0.7875in" fo:keep-together="always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6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6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85" style:parent-style-name="內文" style:family="paragraph">
      <style:paragraph-properties fo:text-align="end" fo:margin-bottom="0.12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1.57292in" svg:y="0.01042in" svg:width="1.89514in" svg:height="0.8125in" style:rel-width="scale" style:rel-height="scale"><draw:text-box><text:p text:style-name="P3">電機工程學系</text:p><text:p text:style-name="P4">微電子所</text:p><text:p text:style-name="P5">電通所</text:p><text:p text:style-name="P6">奈米積體電路工程學位學程</text:p></draw:text-box><svg:title/><svg:desc/></draw:frame></text:span><text:span text:style-name="T7">國立成功大學</text:span><text:span text:style-name="T8"><text:s/></text:span><text:span text:style-name="T9">碩博士研究生</text:span><text:span text:style-name="T10"><text:s/></text:span><text:span text:style-name="T11">共同指導教授同意書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申請日期：</text:span><text:span text:style-name="T18"><text:tab/></text:span><text:span text:style-name="T19"><text:tab/></text:span><text:span text:style-name="T20">年</text:span><text:span text:style-name="T21"><text:tab/></text:span><text:span text:style-name="T22"><text:tab/></text:span><text:span text:style-name="T23">月</text:span><text:span text:style-name="T24"><text:tab/></text:span><text:span text:style-name="T25"><text:tab/></text:span><text:span text:style-name="T26">日</text:span></text:p>
          </table:table-cell>
        </table:table-row>
        <table:table-row table:style-name="TableRow27">
          <table:table-cell table:style-name="TableCell28">
            <text:p text:style-name="內文"><text:span text:style-name="T29">班級：</text:span><text:span text:style-name="T30"><text:tab/>□</text:span><text:span text:style-name="T31">碩士班</text:span><text:span text:style-name="T32"><text:s/>____</text:span><text:span text:style-name="T33">年級</text:span><text:span text:style-name="T34"><text:tab/></text:span><text:span text:style-name="T35"><text:tab/>□</text:span><text:span text:style-name="T36">博士班</text:span><text:span text:style-name="T37"><text:s/>____</text:span><text:span text:style-name="T38">年級</text:span></text:p>
          </table:table-cell>
        </table:table-row>
        <table:table-row table:style-name="TableRow39">
          <table:table-cell table:style-name="TableCell40">
            <text:p text:style-name="P41">學號：</text:p>
          </table:table-cell>
        </table:table-row>
        <table:table-row table:style-name="TableRow42">
          <table:table-cell table:style-name="TableCell43">
            <text:p text:style-name="P44">學生簽名：</text:p>
          </table:table-cell>
        </table:table-row>
        <table:table-row table:style-name="TableRow45">
          <table:table-cell table:style-name="TableCell46">
            <text:p text:style-name="P47">申請理由：</text:p>
            <text:p text:style-name="P48"/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內文"><text:span text:style-name="T58"><text:tab/></text:span><text:span text:style-name="T59"><text:tab/></text:span><text:span text:style-name="T60"><text:tab/></text:span><text:span text:style-name="T61">原任指導教授簽名：</text:span><text:span text:style-name="T62">___________________________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內文"><text:span text:style-name="T69"><text:tab/></text:span><text:span text:style-name="T70"><text:tab/></text:span><text:span text:style-name="T71"><text:tab/></text:span><text:span text:style-name="T72">共同</text:span><text:span text:style-name="T73">指導教授簽名：</text:span><text:span text:style-name="T74">___________________________</text:span></text:p>
          </table:table-cell>
        </table:table-row>
        <table:table-row table:style-name="TableRow75">
          <table:table-cell table:style-name="TableCell76">
            <text:p text:style-name="P77">系主任核示：</text:p>
            <text:p text:style-name="P78"/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備註：依據本校研究生章程第七條「……核准。指導教授須為本校教師，……」，指導教授須為本校教師方可申請。</text:p>
          </table:table-cell>
        </table:table-row>
      </table:table>
      <text:p text:style-name="P85"><text:span text:style-name="T86">108.10.09</text:span><text:span text:style-name="T87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 電機工程研究所  微電子工程研究所 碩博士班研究生</dc:title>
    <dc:subject/>
    <meta:initial-creator>tseng</meta:initial-creator>
    <dc:creator>tany_92475</dc:creator>
    <meta:creation-date>2019-10-22T01:24:00Z</meta:creation-date>
    <dc:date>2020-05-28T08:28:00Z</dc:date>
    <meta:print-date>2015-06-15T07:59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