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6777in" style:use-optimal-column-width="false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1.3569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1.3506in" style:use-optimal-column-width="false"/>
    </style:style>
    <style:style style:name="Table1" style:family="table" style:master-page-name="MP0">
      <style:table-properties style:width="6.7013in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" style:parent-style-name="表格內容" style:family="paragraph">
      <style:paragraph-properties fo:break-before="page" fo:text-align="center"/>
    </style:style>
    <style:style style:name="T13" style:parent-style-name="預設段落字型0" style:family="text">
      <style:text-properties style:font-name="標楷體" style:font-name-asian="標楷體" fo:font-size="18pt" style:font-size-asian="18pt" style:font-size-complex="17pt"/>
    </style:style>
    <style:style style:name="T14" style:parent-style-name="預設段落字型0" style:family="text">
      <style:text-properties style:font-name="標楷體" style:font-name-asian="標楷體" fo:font-weight="bold" style:font-weight-asian="bold" style:font-weight-complex="bold" fo:font-size="18pt" style:font-size-asian="18pt" style:font-size-complex="17pt"/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ell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" style:parent-style-name="表格內容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3541in" style:use-optimal-row-height="false"/>
    </style:style>
    <style:style style:name="TableCell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" style:parent-style-name="表格內容" style:family="paragraph">
      <style:paragraph-properties fo:text-align="center" fo:margin-top="0.0395in" fo:margin-bottom="0.039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表格內容" style:family="paragraph">
      <style:paragraph-properties fo:text-align="center" fo:margin-top="0.0395in" fo:margin-bottom="0.039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ableCell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" style:parent-style-name="表格內容" style:family="paragraph">
      <style:paragraph-properties fo:text-align="center" fo:margin-top="0.0395in" fo:margin-bottom="0.039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表格內容" style:family="paragraph">
      <style:paragraph-properties fo:text-align="center" fo:margin-top="0.0395in" fo:margin-bottom="0.039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37" style:parent-style-name="表格內容" style:family="paragraph">
      <style:paragraph-properties fo:text-align="center" fo:margin-bottom="0.0395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表格內容" style:family="paragraph">
      <style:paragraph-properties fo:text-align="center" fo:margin-top="0.078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5" style:parent-style-name="表格內容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49" style:parent-style-name="表格內容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2" style:parent-style-name="表格內容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55" style:parent-style-name="表格內容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58" style:parent-style-name="表格內容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61" style:parent-style-name="表格內容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8" style:parent-style-name="表格內容" style:family="paragraph">
      <style:paragraph-properties fo:margin-top="0.0388in" fo:margin-bottom="0.0388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70" style:parent-style-name="表格內容" style:family="paragraph">
      <style:paragraph-properties fo:margin-top="0.0388in" fo:margin-bottom="0.0388in"/>
      <style:text-properties style:font-name="標楷體" style:font-name-asian="標楷體"/>
    </style:style>
    <style:style style:name="TableCell71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2" style:parent-style-name="表格內容" style:family="paragraph">
      <style:text-properties style:font-name="標楷體" style:font-name-asian="標楷體"/>
    </style:style>
    <style:style style:name="TableCell73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4" style:parent-style-name="表格內容" style:family="paragraph">
      <style:text-properties style:font-name="標楷體" style:font-name-asian="標楷體"/>
    </style:style>
    <style:style style:name="TableCell75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6" style:parent-style-name="表格內容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81in" fo:padding-left="0.0381in" fo:padding-bottom="0.0381in" fo:padding-right="0.0381in"/>
    </style:style>
    <style:style style:name="P79" style:parent-style-name="表格內容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表格內容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表格內容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表格內容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表格內容" style:family="paragraph">
      <style:paragraph-properties fo:margin-top="0.0395in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表格內容" style:family="paragraph">
      <style:paragraph-properties fo:margin-top="0.0395in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P102" style:parent-style-name="表格內容" style:family="paragraph">
      <style:paragraph-properties fo:margin-top="0.0395in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表格內容" style:family="paragraph">
      <style:paragraph-properties fo:margin-top="0.0395in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Cell110" style:family="table-cell">
      <style:table-cell-properties fo:border-top="0.0416in double #000000" style:border-line-width-top="0.0138in 0.0138in 0.0138in" fo:border-left="none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表格內容" style:family="paragraph">
      <style:text-properties style:font-name="標楷體" style:font-name-asian="標楷體"/>
    </style:style>
    <style:style style:name="P112" style:parent-style-name="表格內容" style:family="paragraph">
      <style:paragraph-properties fo:margin-top="0.039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P115" style:parent-style-name="表格內容" style:family="paragraph">
      <style:paragraph-properties fo:margin-top="0.0395in"/>
      <style:text-properties style:font-name="標楷體" style:font-name-asian="標楷體" style:font-name-complex="新細明體"/>
    </style:style>
    <style:style style:name="P116" style:parent-style-name="表格內容" style:family="paragraph">
      <style:paragraph-properties fo:margin-top="0.039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P119" style:parent-style-name="表格內容" style:family="paragraph">
      <style:paragraph-properties fo:margin-top="0.0395i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ableCell121" style:family="table-cell">
      <style:table-cell-properties fo:border-top="0.0416in double #000000" style:border-line-width-top="0.0138in 0.0138in 0.0138in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表格內容" style:family="paragraph">
      <style:text-properties style:font-name="標楷體" style:font-name-asian="標楷體" style:font-name-complex="新細明體"/>
    </style:style>
    <style:style style:name="P124" style:parent-style-name="表格內容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P130" style:parent-style-name="表格內容" style:family="paragraph">
      <style:paragraph-properties fo:margin-top="0.0833in"/>
      <style:text-properties style:font-name="標楷體" style:font-name-asian="標楷體" style:font-name-complex="新細明體"/>
    </style:style>
    <style:style style:name="P131" style:parent-style-name="表格內容" style:family="paragraph">
      <style:paragraph-properties fo:margin-top="0.0833in"/>
      <style:text-properties style:font-name="標楷體" style:font-name-asian="標楷體" style:font-name-complex="新細明體"/>
    </style:style>
    <style:style style:name="TableRow132" style:family="table-row">
      <style:table-row-properties style:min-row-height="0.1333in" style:use-optimal-row-height="false"/>
    </style:style>
    <style:style style:name="TableCell1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4" style:parent-style-name="表格內容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3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140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41" style:parent-style-name="本文" style:family="paragraph">
      <style:paragraph-properties fo:text-align="center" fo:margin-bottom="0in" fo:line-height="100%"/>
    </style:style>
    <style:style style:name="T142" style:parent-style-name="預設段落字型0" style:family="text">
      <style:text-properties style:font-name="新細明體" fo:font-weight="bold" style:font-weight-asian="bold" fo:font-size="18pt" style:font-size-asian="18pt"/>
    </style:style>
    <style:style style:name="TableColumn144" style:family="table-column">
      <style:table-column-properties style:column-width="1.6006in" style:use-optimal-column-width="false"/>
    </style:style>
    <style:style style:name="TableColumn145" style:family="table-column">
      <style:table-column-properties style:column-width="0.2868in" style:use-optimal-column-width="false"/>
    </style:style>
    <style:style style:name="TableColumn146" style:family="table-column">
      <style:table-column-properties style:column-width="4.8055in" style:use-optimal-column-width="false"/>
    </style:style>
    <style:style style:name="Table143" style:family="table">
      <style:table-properties style:width="6.693in" fo:margin-left="0in" table:align="center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49" style:parent-style-name="表格內容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52" style:parent-style-name="表格內容" style:family="paragraph">
      <style:paragraph-properties fo:text-align="justify"/>
    </style:style>
    <style:style style:name="T15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59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60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3" style:parent-style-name="表格內容" style:family="paragraph">
      <style:paragraph-properties fo:text-align="justify"/>
    </style:style>
    <style:style style:name="T16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6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7" style:parent-style-name="表格內容" style:family="paragraph">
      <style:paragraph-properties fo:text-align="justify"/>
    </style:style>
    <style:style style:name="T16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6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表格內容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8" style:parent-style-name="表格內容" style:family="paragraph">
      <style:paragraph-properties fo:text-align="justify"/>
    </style:style>
    <style:style style:name="T18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2" style:parent-style-name="表格內容" style:family="paragraph">
      <style:paragraph-properties fo:text-align="justify"/>
    </style:style>
    <style:style style:name="T20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6" style:parent-style-name="表格內容" style:family="paragraph">
      <style:paragraph-properties fo:text-align="justify"/>
    </style:style>
    <style:style style:name="T20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1" style:parent-style-name="表格內容" style:family="paragraph">
      <style:paragraph-properties fo:text-align="justify"/>
    </style:style>
    <style:style style:name="T222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" style:parent-style-name="表格內容" style:family="paragraph">
      <style:paragraph-properties fo:text-align="justify"/>
    </style:style>
    <style:style style:name="T22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39" style:parent-style-name="表格內容" style:family="paragraph">
      <style:paragraph-properties fo:text-align="justify"/>
    </style:style>
    <style:style style:name="T240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1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3" style:parent-style-name="表格內容" style:family="paragraph">
      <style:paragraph-properties fo:text-align="justify"/>
    </style:style>
    <style:style style:name="T24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55" style:parent-style-name="表格內容" style:family="paragraph">
      <style:paragraph-properties fo:text-align="justify"/>
    </style:style>
    <style:style style:name="T25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9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1" style:parent-style-name="表格內容" style:family="paragraph">
      <style:paragraph-properties fo:text-align="justify"/>
    </style:style>
    <style:style style:name="T26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1" style:parent-style-name="表格內容" style:family="paragraph">
      <style:paragraph-properties fo:text-align="justify"/>
    </style:style>
    <style:style style:name="T272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5" style:parent-style-name="表格內容" style:family="paragraph">
      <style:paragraph-properties fo:text-align="justify"/>
    </style:style>
    <style:style style:name="T27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83" style:parent-style-name="表格內容" style:family="paragraph">
      <style:paragraph-properties fo:text-align="justify"/>
    </style:style>
    <style:style style:name="T28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7" style:parent-style-name="表格內容" style:family="paragraph">
      <style:paragraph-properties fo:text-align="justify"/>
    </style:style>
    <style:style style:name="T28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99" style:parent-style-name="表格內容" style:family="paragraph">
      <style:paragraph-properties fo:text-align="center"/>
    </style:style>
    <style:style style:name="T300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6" style:parent-style-name="表格內容" style:family="paragraph">
      <style:paragraph-properties fo:text-align="center"/>
    </style:style>
    <style:style style:name="T30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1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320" style:parent-style-name="預設段落字型0" style:family="text">
      <style:text-properties style:font-name="新細明體" fo:font-size="13pt" style:font-size-asian="13pt" style:font-size-complex="13pt"/>
    </style:style>
    <style:style style:name="T32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2" style:parent-style-name="預設段落字型0" style:family="text">
      <style:text-properties style:font-name="新細明體" fo:font-size="13pt" style:font-size-asian="13pt" style:font-size-complex="13pt"/>
    </style:style>
    <style:style style:name="T32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4" style:parent-style-name="預設段落字型0" style:family="text">
      <style:text-properties style:font-name="新細明體" fo:font-size="13pt" style:font-size-asian="13pt" style:font-size-complex="13pt"/>
    </style:style>
    <style:style style:name="T32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6" style:parent-style-name="預設段落字型0" style:family="text">
      <style:text-properties style:font-name="新細明體" fo:font-size="13pt" style:font-size-asian="13pt" style:font-size-complex="13pt"/>
    </style:style>
    <style:style style:name="T32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8" style:parent-style-name="預設段落字型0" style:family="text">
      <style:text-properties style:font-name="新細明體" fo:font-size="13pt" style:font-size-asian="13pt" style:font-size-complex="13pt"/>
    </style:style>
    <style:style style:name="T329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30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3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5" style:parent-style-name="表格內容" style:family="paragraph">
      <style:paragraph-properties fo:text-align="justify"/>
    </style:style>
    <style:style style:name="T33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7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3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9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4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41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4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43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P344" style:parent-style-name="本文" style:family="paragraph">
      <style:paragraph-properties fo:text-align="center" fo:margin-bottom="0in"/>
    </style:style>
    <style:style style:name="T345" style:parent-style-name="預設段落字型" style:family="text">
      <style:text-properties style:font-name="標楷體" style:font-name-asian="標楷體"/>
    </style:style>
    <style:style style:name="TableColumn347" style:family="table-column">
      <style:table-column-properties style:column-width="3.2277in" style:use-optimal-column-width="false"/>
    </style:style>
    <style:style style:name="TableColumn348" style:family="table-column">
      <style:table-column-properties style:column-width="3.4652in" style:use-optimal-column-width="false"/>
    </style:style>
    <style:style style:name="Table346" style:family="table">
      <style:table-properties style:width="6.693in" fo:margin-left="0in" table:align="center"/>
    </style:style>
    <style:style style:name="TableRow349" style:family="table-row">
      <style:table-row-properties style:min-row-height="0.2534in" style:use-optimal-row-height="false"/>
    </style:style>
    <style:style style:name="TableCell35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51" style:parent-style-name="表格內容" style:family="paragraph">
      <style:paragraph-properties fo:text-align="center"/>
    </style:style>
    <style:style style:name="T352" style:parent-style-name="預設段落字型" style:family="text">
      <style:text-properties style:font-name="新細明體" fo:font-weight="bold" style:font-weight-asian="bold" fo:text-transform="uppercase" fo:font-size="18pt" style:font-size-asian="1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55" style:parent-style-name="預設段落字型0" style:family="text">
      <style:text-properties style:font-name="新細明體"/>
    </style:style>
    <style:style style:name="T356" style:parent-style-name="預設段落字型0" style:family="text">
      <style:text-properties style:font-name="新細明體" fo:font-weight="bold" style:font-weight-asian="bold" fo:font-size="14pt" style:font-size-asian="14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表格內容" style:family="paragraph">
      <style:text-properties style:font-name="新細明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61" style:parent-style-name="預設段落字型0" style:family="text">
      <style:text-properties style:font-name="新細明體"/>
    </style:style>
    <style:style style:name="T362" style:parent-style-name="預設段落字型0" style:family="text">
      <style:text-properties style:font-name="新細明體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65" style:parent-style-name="預設段落字型0" style:family="text">
      <style:text-properties style:font-name="新細明體" fo:font-weight="bold" style:font-weight-asian="bold" fo:font-size="16pt" style:font-size-asian="16pt"/>
    </style:style>
    <style:style style:name="T366" style:parent-style-name="預設段落字型0" style:family="text">
      <style:text-properties style:font-name="新細明體" fo:font-weight="bold" style:font-weight-asian="bold" fo:color="#FF3333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69" style:parent-style-name="預設段落字型0" style:family="text">
      <style:text-properties style:font-name="新細明體" fo:font-weight="bold" style:font-weight-asian="bold" fo:font-size="16pt" style:font-size-asian="16pt"/>
    </style:style>
    <style:style style:name="T370" style:parent-style-name="預設段落字型0" style:family="text">
      <style:text-properties style:font-name="新細明體" fo:font-weight="bold" style:font-weight-asian="bold" fo:color="#FF3333"/>
    </style:style>
    <style:style style:name="T371" style:parent-style-name="預設段落字型0" style:family="text">
      <style:text-properties style:font-name="標楷體" style:font-name-asian="標楷體"/>
    </style:style>
    <style:style style:name="T372" style:parent-style-name="預設段落字型0" style:family="text">
      <style:text-properties style:font-name="標楷體" style:font-name-asian="標楷體"/>
    </style:style>
    <style:style style:name="T373" style:parent-style-name="預設段落字型0" style:family="text">
      <style:text-properties style:font-name="標楷體" style:font-name-asian="標楷體"/>
    </style:style>
    <style:style style:name="T374" style:parent-style-name="預設段落字型0" style:family="text">
      <style:text-properties style:font-name="標楷體" style:font-name-asian="標楷體"/>
    </style:style>
    <style:style style:name="T375" style:parent-style-name="預設段落字型0" style:family="text">
      <style:text-properties style:font-name="標楷體" style:font-name-asian="標楷體"/>
    </style:style>
    <style:style style:name="T376" style:parent-style-name="預設段落字型0" style:family="text">
      <style:text-properties style:font-name="標楷體" style:font-name-asian="標楷體"/>
    </style:style>
    <style:style style:name="T377" style:parent-style-name="預設段落字型0" style:family="text">
      <style:text-properties style:font-name="標楷體" style:font-name-asian="標楷體"/>
    </style:style>
    <style:style style:name="T378" style:parent-style-name="預設段落字型0" style:family="text">
      <style:text-properties style:font-name="標楷體" style:font-name-asian="標楷體"/>
    </style:style>
    <style:style style:name="T379" style:parent-style-name="預設段落字型0" style:family="text">
      <style:text-properties style:font-name="標楷體" style:font-name-asian="標楷體"/>
    </style:style>
    <style:style style:name="T380" style:parent-style-name="預設段落字型0" style:family="text">
      <style:text-properties style:font-name="標楷體" style:font-name-asian="標楷體"/>
    </style:style>
    <style:style style:name="T381" style:parent-style-name="預設段落字型0" style:family="text">
      <style:text-properties style:font-name="標楷體" style:font-name-asian="標楷體"/>
    </style:style>
    <style:style style:name="T382" style:parent-style-name="預設段落字型0" style:family="text">
      <style:text-properties style:font-name="標楷體" style:font-name-asian="標楷體"/>
    </style:style>
    <style:style style:name="T383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3">國立成功大學電機系<text:s/></text:span><text:span text:style-name="T14">場地</text:span><text:span text:style-name="T15">租借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<text:span text:style-name="T18">申請人</text:span></text:p>
          </table:table-cell>
        </table:table-row>
        <table:table-row table:style-name="TableRow19">
          <table:table-cell table:style-name="TableCell20" table:number-rows-spanned="3">
            <text:p text:style-name="P21"><text:span text:style-name="T22">用</text:span></text:p>
            <text:p text:style-name="P23"><text:span text:style-name="T24">途</text:span></text:p>
          </table:table-cell>
          <table:table-cell table:style-name="TableCell25" table:number-rows-spanned="3">
            <text:p text:style-name="表格內容"><text:span text:style-name="T26">□演講</text:span></text:p>
            <text:p text:style-name="表格內容"><text:span text:style-name="T27">□上課</text:span></text:p>
            <text:p text:style-name="表格內容"><text:span text:style-name="T28">□教育訓練</text:span></text:p>
            <text:p text:style-name="表格內容"><text:span text:style-name="T29">□其他:__________</text:span><text:span text:style-name="T30">__</text:span></text:p>
          </table:table-cell>
          <table:table-cell table:style-name="TableCell31" table:number-rows-spanned="3">
            <text:p text:style-name="P32"><text:span text:style-name="T33">時</text:span></text:p>
            <text:p text:style-name="P34"><text:span text:style-name="T35">間</text:span></text:p>
          </table:table-cell>
          <table:table-cell table:style-name="TableCell36" table:number-columns-spanned="3" table:number-rows-spanned="3">
            <text:p text:style-name="P37"><text:span text:style-name="T38">　年　　月　　日（週　　）</text:span></text:p>
            <text:p text:style-name="P39"><text:span text:style-name="T40">時　　分～　　時　　分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">
            <text:p text:style-name="P45"><text:span text:style-name="T46">聯絡手機</text:span>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活動名稱</text:span></text:p>
          </table:table-cell>
          <table:covered-table-cell/>
          <table:table-cell table:style-name="TableCell54">
            <text:p text:style-name="P55"><text:span text:style-name="T56">人數</text:span></text:p>
          </table:table-cell>
          <table:table-cell table:style-name="TableCell57">
            <text:p text:style-name="P58"><text:span text:style-name="T59">單位主管</text:span></text:p>
          </table:table-cell>
          <table:table-cell table:style-name="TableCell60" table:number-columns-spanned="2">
            <text:p text:style-name="P61"><text:span text:style-name="T62">登記</text:span></text:p>
          </table:table-cell>
          <table:covered-table-cell/>
          <table:table-cell table:style-name="TableCell63">
            <text:p text:style-name="P64"><text:span text:style-name="T65">收費</text:span>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使</text:span></text:p>
            <text:p text:style-name="P81"><text:span text:style-name="T82">用</text:span></text:p>
            <text:p text:style-name="P83"><text:span text:style-name="T84">場</text:span></text:p>
            <text:p text:style-name="P85"><text:span text:style-name="T86">所</text:span></text:p>
          </table:table-cell>
          <table:table-cell table:style-name="TableCell87" table:number-columns-spanned="2">
            <text:p text:style-name="表格內容"><text:span text:style-name="T88">　</text:span><text:span text:style-name="T89"><text:s text:c="2"/></text:span><text:span text:style-name="T90">地下一樓</text:span></text:p>
            <text:p text:style-name="P91"><text:span text:style-name="T92">　</text:span><text:span text:style-name="T93"><text:s text:c="2"/></text:span><text:span text:style-name="T94">□ 迅慧講堂92X1</text:span><text:span text:style-name="T95">8</text:span></text:p>
            <text:p text:style-name="P96"><text:span text:style-name="T97">　</text:span><text:span text:style-name="T98"><text:s text:c="3"/></text:span><text:span text:style-name="T99"><text:s text:c="2"/>(二</text:span><text:span text:style-name="T100">二八</text:span><text:span text:style-name="T101">人)</text:span></text:p>
            <text:p text:style-name="P102"><text:span text:style-name="T103">　</text:span><text:span text:style-name="T104"><text:s text:c="2"/></text:span><text:span text:style-name="T105">□ 令洋廳92X33 <text:s text:c="10"/></text:span></text:p>
            <text:p text:style-name="P106"><text:span text:style-name="T107">　 <text:s/></text:span><text:span text:style-name="T108"><text:s text:c="2"/></text:span><text:span text:style-name="T109"><text:s/>(七十人)</text:span></text:p>
          </table:table-cell>
          <table:covered-table-cell/>
          <table:table-cell table:style-name="TableCell110" table:number-columns-spanned="2">
            <text:p text:style-name="P111">一樓</text:p>
            <text:p text:style-name="P112"><text:span text:style-name="T113">□<text:s/></text:span><text:span text:style-name="T114">92127繁城講堂 <text:s text:c="3"/></text:span></text:p>
            <text:p text:style-name="P115"><text:s text:c="3"/>(一七六人)</text:p>
            <text:p text:style-name="P116"><text:span text:style-name="T117">□<text:s/></text:span><text:span text:style-name="T118">92119靄雲廳</text:span></text:p>
            <text:p text:style-name="P119"><text:span text:style-name="T120"><text:s text:c="3"/>(九五人)</text:span></text:p>
          </table:table-cell>
          <table:covered-table-cell/>
          <table:table-cell table:style-name="TableCell121" table:number-columns-spanned="2">
            <text:p text:style-name="表格內容"><text:span text:style-name="T122">四樓</text:span></text:p>
            <text:p text:style-name="P123">□ 92453會議室(二十人)</text:p>
            <text:p text:style-name="P124"><text:span text:style-name="T125">□ 95404</text:span><text:span text:style-name="T126">奇美會議室</text:span><text:span text:style-name="T127">(</text:span><text:span text:style-name="T128">十五</text:span><text:span text:style-name="T129">人)</text:span></text:p>
            <text:p text:style-name="P130">□ 92491視訊室(十人)</text:p>
            <text:p text:style-name="P131">□<text:s/>其他:_________________</text:p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-<text:s/></text:span><text:span text:style-name="T139">- - - - - - - - - - - - - - - - - - - - - - - - - - - - - - - - - - - - - - - - - - - - - - - - - - - - - - - - - - - - - - - - - - - - - - - - - - - - - - - - - - - - - - - - - - - - - - - -</text:span></text:p>
      <text:p text:style-name="P140"/>
      <text:p text:style-name="P141"><text:span text:style-name="T142">收　　費　　聯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場地收費標準</text:span></text:p>
          </table:table-cell>
          <table:covered-table-cell/>
          <table:table-cell table:style-name="TableCell151">
            <text:p text:style-name="P152"><text:span text:style-name="T153">全天：【</text:span><text:span text:style-name="T154">八</text:span><text:span text:style-name="T155">小時】　</text:span><text:span text:style-name="T156"><text:s text:c="2"/></text:span><text:span text:style-name="T157"><text:s/></text:span><text:span text:style-name="T158">半天：【</text:span><text:span text:style-name="T159">四</text:span><text:span text:style-name="T160">小時】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B1</text:span><text:span text:style-name="T165">迅慧講堂</text:span></text:p>
          </table:table-cell>
          <table:covered-table-cell/>
          <table:table-cell table:style-name="TableCell166">
            <text:p text:style-name="P167"><text:span text:style-name="T168">全天：【</text:span><text:span text:style-name="T169">3</text:span><text:span text:style-name="T170">1,</text:span><text:span text:style-name="T171">5</text:span><text:span text:style-name="T172">00</text:span><text:span text:style-name="T173">元】　</text:span><text:span text:style-name="T174"><text:s/></text:span><text:span text:style-name="T175">半天：【</text:span><text:span text:style-name="T176">1</text:span><text:span text:style-name="T177">7</text:span><text:span text:style-name="T178">,</text:span><text:span text:style-name="T179">25</text:span><text:span text:style-name="T180">0</text:span><text:span text:style-name="T181">元】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B1</text:span><text:span text:style-name="T186">令洋廳</text:span></text:p>
          </table:table-cell>
          <table:covered-table-cell/>
          <table:table-cell table:style-name="TableCell187">
            <text:p text:style-name="P188"><text:span text:style-name="T189">全天：【</text:span><text:span text:style-name="T190">7</text:span><text:span text:style-name="T191">,</text:span><text:span text:style-name="T192">0</text:span><text:span text:style-name="T193">00元】　</text:span><text:span text:style-name="T194"><text:s/></text:span><text:span text:style-name="T195"><text:s/>半天：【</text:span><text:span text:style-name="T196">4</text:span><text:span text:style-name="T197">,</text:span><text:span text:style-name="T198">0</text:span><text:span text:style-name="T199">00元】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1F</text:span><text:span text:style-name="T204">繁城講堂</text:span></text:p>
          </table:table-cell>
          <table:covered-table-cell/>
          <table:table-cell table:style-name="TableCell205">
            <text:p text:style-name="P206"><text:span text:style-name="T207">全天：【</text:span><text:span text:style-name="T208">13</text:span><text:span text:style-name="T209">,</text:span><text:span text:style-name="T210">0</text:span><text:span text:style-name="T211">00元】　</text:span><text:span text:style-name="T212"><text:s/></text:span><text:span text:style-name="T213">半天：【</text:span><text:span text:style-name="T214">7</text:span><text:span text:style-name="T215">,</text:span><text:span text:style-name="T216">5</text:span><text:span text:style-name="T217">00</text:span><text:span text:style-name="T218">元】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1F</text:span><text:span text:style-name="T223">靄雲廳</text:span></text:p>
          </table:table-cell>
          <table:covered-table-cell/>
          <table:table-cell table:style-name="TableCell224">
            <text:p text:style-name="P225"><text:span text:style-name="T226">全天：【</text:span><text:span text:style-name="T227">9</text:span><text:span text:style-name="T228">,</text:span><text:span text:style-name="T229">0</text:span><text:span text:style-name="T230">00元】　</text:span><text:span text:style-name="T231"><text:s/></text:span><text:span text:style-name="T232"><text:s/>半天：【</text:span><text:span text:style-name="T233">5</text:span><text:span text:style-name="T234">,</text:span><text:span text:style-name="T235">0</text:span><text:span text:style-name="T236">00元】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4F</text:span><text:span text:style-name="T241">會議室</text:span></text:p>
          </table:table-cell>
          <table:covered-table-cell/>
          <table:table-cell table:style-name="TableCell242">
            <text:p text:style-name="P243"><text:span text:style-name="T244">全天：【</text:span><text:span text:style-name="T245">5</text:span><text:span text:style-name="T246">,</text:span><text:span text:style-name="T247">100</text:span><text:span text:style-name="T248">元】　</text:span><text:span text:style-name="T249"><text:s/></text:span><text:span text:style-name="T250"><text:s/>半天：【</text:span><text:span text:style-name="T251">2,700</text:span><text:span text:style-name="T252">元】</text:span>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4F</text:span><text:span text:style-name="T257">奇美</text:span><text:span text:style-name="T258">樓</text:span><text:span text:style-name="T259">會議室</text:span></text:p>
          </table:table-cell>
          <table:covered-table-cell/>
          <table:table-cell table:style-name="TableCell260">
            <text:p text:style-name="P261"><text:span text:style-name="T262">全天：【</text:span><text:span text:style-name="T263">5,100</text:span><text:span text:style-name="T264">元】　</text:span><text:span text:style-name="T265"><text:s/></text:span><text:span text:style-name="T266"><text:s/>半天：【</text:span><text:span text:style-name="T267">2,700</text:span><text:span text:style-name="T268">元】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4F</text:span><text:span text:style-name="T273">視訊室</text:span></text:p>
          </table:table-cell>
          <table:covered-table-cell/>
          <table:table-cell table:style-name="TableCell274">
            <text:p text:style-name="P275"><text:span text:style-name="T276">全天：【4,300元】　</text:span><text:span text:style-name="T277"><text:s/></text:span><text:span text:style-name="T278"><text:s/>半天：【</text:span><text:span text:style-name="T279">2,300</text:span><text:span text:style-name="T280">元】</text:span>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一般</text:span><text:span text:style-name="T285">教室</text:span></text:p>
          </table:table-cell>
          <table:covered-table-cell/>
          <table:table-cell table:style-name="TableCell286">
            <text:p text:style-name="P287"><text:span text:style-name="T288">全天：【3,</text:span><text:span text:style-name="T289">9</text:span><text:span text:style-name="T290">00元】　</text:span><text:span text:style-name="T291"><text:s/></text:span><text:span text:style-name="T292"><text:s/>半天：【</text:span><text:span text:style-name="T293">2</text:span><text:span text:style-name="T294">,</text:span><text:span text:style-name="T295">2</text:span><text:span text:style-name="T296">00元】</text:span>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迅慧講堂</text:span><text:span text:style-name="T301">電視牆費用另計，$</text:span><text:span text:style-name="T302">6</text:span><text:span text:style-name="T303">000元/每4小時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夜間或假日另加收</text:span><text:span text:style-name="T308">人事</text:span><text:span text:style-name="T309">費用 (半天1,</text:span><text:span text:style-name="T310">5</text:span><text:span text:style-name="T311">00元，全天</text:span><text:span text:style-name="T312">3</text:span><text:span text:style-name="T313">,</text:span><text:span text:style-name="T314">0</text:span><text:span text:style-name="T315">00元)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表格內容"><text:span text:style-name="T318">借用場地</text:span></text:p>
          </table:table-cell>
          <table:table-cell table:style-name="TableCell319" table:number-columns-spanned="2">
            <text:p text:style-name="表格內容"><text:span text:style-name="T320"><text:s/>□</text:span><text:span text:style-name="T321">迅慧講堂</text:span><text:span text:style-name="T322">□</text:span><text:span text:style-name="T323">令洋廳</text:span><text:span text:style-name="T324">□</text:span><text:span text:style-name="T325">靄雲廳</text:span><text:span text:style-name="T326">□</text:span><text:span text:style-name="T327">繁城講堂</text:span><text:span text:style-name="T328">□</text:span><text:span text:style-name="T329">其他:________</text:span><text:span text:style-name="T330">_____</text:span></text:p>
          </table:table-cell>
          <table:covered-table-cell/>
        </table:table-row>
        <table:table-row table:style-name="TableRow331">
          <table:table-cell table:style-name="TableCell332">
            <text:p text:style-name="表格內容"><text:span text:style-name="T333">借用時間</text:span></text:p>
          </table:table-cell>
          <table:table-cell table:style-name="TableCell334" table:number-columns-spanned="2">
            <text:p text:style-name="P335"><text:span text:style-name="T336">　　年　　月　　日　　</text:span><text:span text:style-name="T337">時</text:span><text:span text:style-name="T338">　　</text:span><text:span text:style-name="T339">分</text:span><text:span text:style-name="T340"><text:s/>～　　</text:span><text:span text:style-name="T341">時</text:span><text:span text:style-name="T342">　　</text:span><text:span text:style-name="T343">分</text:span></text:p>
          </table:table-cell>
          <table:covered-table-cell/>
        </table:table-row>
      </table:table>
      <text:p text:style-name="P344"><text:span text:style-name="T345">迅慧講堂、令洋廳、靄雲廳、繁城講堂等之外系所或其他單位借用不提供WiFi及網路。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收據開立方式</text:span></text:p>
          </table:table-cell>
          <table:covered-table-cell/>
        </table:table-row>
        <table:table-row table:style-name="TableRow353">
          <table:table-cell table:style-name="TableCell354">
            <text:p text:style-name="表格內容"><text:span text:style-name="T355">□　</text:span><text:span text:style-name="T356">學校收據(限校內單位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表格內容"><text:span text:style-name="T361">■　</text:span><text:span text:style-name="T362">財政部國稅局銷售貨物與營業稅繳款書(校外及各公司行號) (需要一週工作天）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表格內容"><text:span text:style-name="T365">收據抬頭：</text:span><text:span text:style-name="T366">公司行號：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表格內容"><text:span text:style-name="T369">收費註記：</text:span><text:span text:style-name="T370">統一編號：</text:span></text:p>
          </table:table-cell>
          <table:covered-table-cell/>
        </table:table-row>
      </table:table>
      <text:p text:style-name="本文"><text:span text:style-name="T371">註：此聯填寫後請送場地管理員</text:span><text:span text:style-name="T372">董小姐</text:span><text:span text:style-name="T373">(</text:span><text:span text:style-name="T374">#</text:span><text:span text:style-name="T375">623</text:span><text:span text:style-name="T376">03</text:span><text:span text:style-name="T377">)</text:span><text:span text:style-name="T378"><text:s/></text:span><text:span text:style-name="T379">聯絡信箱:</text:span><text:span text:style-name="T380">m</text:span><text:span text:style-name="T381">ltung</text:span><text:span text:style-name="T382">@</text:span><text:span text:style-name="T383">mail.nck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12" style:parent-style-name="頁尾" style:family="paragraph">
      <style:paragraph-properties fo:border="0in none #000000" fo:padding-top="0in" fo:padding-left="0.2361in" fo:padding-bottom="0in" fo:padding-right="0in" style:shadow="none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楊松道 Song-Dao</dc:creator>
    <meta:creation-date>2023-06-16T09:58:00Z</meta:creation-date>
    <dc:date>2023-06-16T09:58:00Z</dc:date>
    <meta:print-date>2023-06-16T05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